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324</text:p>
          </table:table-cell>
          <table:table-cell table:number-columns-repeated="4" table:style-name="ce1"/>
          <table:table-cell office:value-type="string" table:style-name="ce3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04:0103019:29</text:p>
          </table:table-cell>
          <table:covered-table-cell/>
          <table:table-cell office:value-type="float" office:value="151263.65" table:style-name="ce11">
            <text:p>151263,6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25:6959000:414</text:p>
          </table:table-cell>
          <table:covered-table-cell/>
          <table:table-cell office:value-type="float" office:value="139368" table:style-name="ce11">
            <text:p>139368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6:27:0500018:4</text:p>
          </table:table-cell>
          <table:covered-table-cell/>
          <table:table-cell office:value-type="float" office:value="210800.64000000001" table:style-name="ce13">
            <text:p>210800,6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8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20:620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31:400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36:34:04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355D4D3911CF4E407ED350BB4F827BDAB09DD71334CCC865E9C286FF14BDA3ABB425E0778389F0F4742210F6CE3EF7D92F156C54B9FDC9AE0085D37B472747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06:34:33Z</meta:creation-date>
    <dc:date>2024-05-27T06:34:33Z</dc:date>
  </office:meta>
</office:document-meta>
</file>